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6.9972in" table:align="left" style:writing-mode="lr-tb"/>
    </style:style>
    <style:style style:name="Table1.A" style:family="table-column">
      <style:table-column-properties style:column-width="0.9924in"/>
    </style:style>
    <style:style style:name="Table1.B" style:family="table-column">
      <style:table-column-properties style:column-width="0.884in"/>
    </style:style>
    <style:style style:name="Table1.C" style:family="table-column">
      <style:table-column-properties style:column-width="2.5222in"/>
    </style:style>
    <style:style style:name="Table1.D" style:family="table-column">
      <style:table-column-properties style:column-width="2.598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P1" style:family="paragraph" style:parent-style-name="CSP_20_-_20_Chapter_20_Body_20_Text_20_-_20_First_20_Paragraph">
      <style:paragraph-properties fo:text-align="center" style:justify-single-word="false"/>
    </style:style>
    <style:style style:name="P2" style:family="paragraph" style:parent-style-name="CSP_20_-_20_Chapter_20_Body_20_Text_20_-_20_First_20_Paragraph">
      <style:paragraph-properties fo:text-align="start" style:justify-single-word="false"/>
    </style:style>
    <style:style style:name="P3" style:family="paragraph" style:parent-style-name="CSP_20_-_20_Chapter_20_Body_20_Text_20_-_20_First_20_Paragraph">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CSP_20_-_20_Chapter_20_Body_20_Text_20_-_20_First_20_Paragraph">
      <style:text-properties fo:font-weight="bold" style:font-weight-asian="bold" style:font-weight-complex="bold"/>
    </style:style>
    <style:style style:name="P6" style:family="paragraph" style:parent-style-name="CSP_20_-_20_Chapter_20_Body_20_Text_20_-_20_First_20_Paragraph">
      <style:text-properties fo:font-weight="normal" style:font-weight-asian="normal" style:font-weight-complex="normal"/>
    </style:style>
    <style:style style:name="P7"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8"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9"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10" style:family="paragraph" style:parent-style-name="CSP_20_-_20_Chapter_20_Body_20_Text_20_-_20_First_20_Paragraph">
      <style:text-properties fo:color="#ff3333" fo:font-style="italic" style:font-style-asian="italic" style:font-style-complex="italic"/>
    </style:style>
    <style:style style:name="P11"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12" style:family="paragraph" style:parent-style-name="CSP_20_-_20_Chapter_20_Body_20_Text_20_-_20_First_20_Paragraph">
      <style:paragraph-properties fo:text-align="justify" style:justify-single-word="false"/>
    </style:style>
    <style:style style:name="P13" style:family="paragraph" style:parent-style-name="CSP_20_-_20_Chapter_20_Body_20_Text_20_-_20_First_20_Paragraph">
      <style:text-properties style:font-name="Arial" style:font-name-complex="Arial"/>
    </style:style>
    <style:style style:name="P14" style:family="paragraph" style:parent-style-name="CSP_20_-_20_Chapter_20_Body_20_Text_20_-_20_First_20_Paragraph">
      <style:text-properties style:font-name="Arial" fo:font-style="normal" style:font-style-asian="normal" style:font-name-complex="Arial" style:font-style-complex="normal"/>
    </style:style>
    <style:style style:name="P15"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16"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17"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style>
    <style:style style:name="P18" style:family="paragraph" style:parent-style-name="Table_20_Contents">
      <style:paragraph-properties fo:margin-top="0in" fo:margin-bottom="0in" fo:line-height="112%" fo:text-align="justify" style:justify-single-word="false" fo:orphans="2" fo:widows="2" fo:padding="0in" fo:border="none"/>
    </style:style>
    <style:style style:name="P19"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20"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weight="bold" style:font-weight-asian="bold" style:font-name-complex="Google Sans Text"/>
    </style:style>
    <style:style style:name="P21"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2" style:family="paragraph" style:parent-style-name="Text_20_body">
      <style:paragraph-properties fo:margin-top="0in" fo:margin-bottom="0in" fo:line-height="112%" fo:text-align="justify" style:justify-single-word="false" fo:orphans="2" fo:widows="2" fo:padding="0in" fo:border="none"/>
    </style:style>
    <style:style style:name="P23" style:family="paragraph" style:parent-style-name="Text_20_body">
      <style:paragraph-properties fo:margin-top="0in" fo:margin-bottom="0in" fo:line-height="112%" fo:text-align="center" style:justify-single-word="false" fo:orphans="2" fo:widows="2" fo:padding="0in" fo:border="none"/>
    </style:style>
    <style:style style:name="P24" style:family="paragraph" style:parent-style-name="Text_20_body">
      <style:paragraph-properties fo:margin-top="0in" fo:margin-bottom="0in" fo:line-height="112%" fo:orphans="2" fo:widows="2" fo:padding="0in" fo:border="none"/>
      <style:text-properties fo:color="#1f1f1f" style:font-name="Google Sans Text" fo:font-weight="bold" style:font-weight-asian="bold" style:font-name-complex="Google Sans Text" style:font-weight-complex="bold"/>
    </style:style>
    <style:style style:name="P25" style:family="paragraph" style:parent-style-name="Text_20_body">
      <style:paragraph-properties fo:margin-top="0in" fo:margin-bottom="0in" fo:line-height="112%" fo:orphans="2" fo:widows="2" fo:padding="0in" fo:border="none"/>
      <style:text-properties fo:color="#1f1f1f" style:font-name="Google Sans Text" style:font-name-complex="Google Sans Text"/>
    </style:style>
    <style:style style:name="P26" style:family="paragraph" style:parent-style-name="Text_20_body">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7" style:family="paragraph" style:parent-style-name="Text_20_body">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28" style:family="paragraph" style:parent-style-name="Text_20_body">
      <style:paragraph-properties fo:margin-top="0in" fo:margin-bottom="0in" fo:line-height="112%" fo:text-align="justify" style:justify-single-word="false" fo:orphans="2" fo:widows="2" fo:padding="0in" fo:border="none"/>
      <style:text-properties style:font-name="Arial" fo:font-style="normal" style:font-style-asian="normal" style:font-name-complex="Arial" style:font-style-complex="normal"/>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32" style:family="paragraph" style:parent-style-name="Text_20_body">
      <style:paragraph-properties fo:margin-top="0in" fo:margin-bottom="0.1043in" fo:line-height="112%" fo:text-align="justify" style:justify-single-word="false" fo:orphans="2" fo:widows="2" fo:padding="0in" fo:border="none"/>
    </style:style>
    <style:style style:name="P33" style:family="paragraph" style:parent-style-name="Text_20_body">
      <style:paragraph-properties fo:margin-top="0in" fo:margin-bottom="0.1043in" fo:line-height="112%" fo:text-align="justify" style:justify-single-word="false" fo:orphans="2" fo:widows="2" fo:padding="0in" fo:border="none"/>
      <style:text-properties fo:color="#1f1f1f" style:font-name="Google Sans Text" style:font-name-complex="Google Sans Text"/>
    </style:style>
    <style:style style:name="P34" style:family="paragraph" style:parent-style-name="Heading_20_3">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35" style:family="paragraph" style:parent-style-name="CSP_20_-_20_Chapter_20_Body_20_Text_20_-_20_First_20_Paragraph" style:master-page-name="Standard">
      <style:paragraph-properties fo:text-align="center" style:justify-single-word="false" style:page-number="auto"/>
    </style:style>
    <style:style style:name="P36" style:family="paragraph" style:parent-style-name="CSP_20_-_20_Chapter_20_Body_20_Text_20_-_20_First_20_Paragraph" style:list-style-name="L1"/>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 style:font-size-complex="10pt" style:font-weight-complex="bold"/>
    </style:style>
    <style:style style:name="T3" style:family="text">
      <style:text-properties fo:color="#000000" style:font-name="Times New Roman" fo:font-size="10pt" style:text-underline-style="none" style:font-size-asian="10pt" style:font-name-complex="Times New Roman" style:font-size-complex="10pt"/>
    </style:style>
    <style:style style:name="T4" style:family="text">
      <style:text-properties fo:color="#000000" fo:font-style="italic" style:text-underline-style="none" style:font-style-asian="italic" style:font-style-complex="italic"/>
    </style:style>
    <style:style style:name="T5" style:family="text">
      <style:text-properties fo:color="#000000" fo:font-style="italic" style:text-underline-style="none" fo:font-weight="bold" style:font-style-asian="italic" style:font-weight-asian="bold" style:font-style-complex="italic" style:font-weight-complex="bold"/>
    </style:style>
    <style:style style:name="T6"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style:text-underline-style="none" fo:font-weight="bold" style:font-weight-asian="bold" style:font-weight-complex="bold"/>
    </style:style>
    <style:style style:name="T9"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3"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4"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5"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19"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23"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24" style:family="text">
      <style:text-properties fo:color="#000000" style:font-name="Arial" style:text-underline-style="none" style:font-name-complex="Arial"/>
    </style:style>
    <style:style style:name="T2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6" style:family="text">
      <style:text-properties fo:color="#000000" style:font-name="Arial" fo:font-style="italic" style:text-underline-style="none" style:font-style-asian="italic" style:font-name-complex="Arial" style:font-style-complex="italic"/>
    </style:style>
    <style:style style:name="T27"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38"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39"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40" style:family="text">
      <style:text-properties fo:color="#1f1f1f" style:font-name="Google Sans Text" style:font-name-complex="Google Sans Text"/>
    </style:style>
    <style:style style:name="T41" style:family="text">
      <style:text-properties fo:color="#1f1f1f" style:font-name="Google Sans Text" fo:font-weight="bold" style:font-weight-asian="bold" style:font-name-complex="Google Sans Text"/>
    </style:style>
    <style:style style:name="T42" style:family="text">
      <style:text-properties fo:color="#1f1f1f" style:font-name="Google Sans Text" fo:font-weight="bold" style:font-weight-asian="bold" style:font-name-complex="Google Sans Text" style:font-weight-complex="bold"/>
    </style:style>
    <style:style style:name="T43" style:family="text">
      <style:text-properties fo:color="#1f1f1f" style:font-name="Google Sans Text" fo:font-style="italic" style:font-style-asian="italic" style:font-name-complex="Google Sans Text"/>
    </style:style>
    <style:style style:name="T44" style:family="text">
      <style:text-properties fo:color="#1f1f1f" style:font-name="Google Sans Text" fo:font-style="italic" style:font-style-asian="italic" style:font-name-complex="Google Sans Text" style:font-style-complex="italic"/>
    </style:style>
    <style:style style:name="T45" style:family="text">
      <style:text-properties fo:color="#1f1f1f" style:font-name="Google Sans Text" fo:font-style="italic" fo:font-weight="bold" style:font-style-asian="italic" style:font-weight-asian="bold" style:font-name-complex="Google Sans Text" style:font-style-complex="italic"/>
    </style:style>
    <style:style style:name="T46"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47"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48"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49" style:family="text">
      <style:text-properties fo:color="#1f1f1f" style:font-name="Google Sans Text" style:text-underline-style="solid" style:text-underline-width="auto" style:text-underline-color="font-color" style:font-name-complex="Google Sans Text"/>
    </style:style>
    <style:style style:name="T50"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51" style:family="text">
      <style:text-properties fo:color="#1f1f1f" style:font-name="Google Sans Text" fo:font-weight="normal" style:font-weight-asian="normal" style:font-name-complex="Google Sans Text" style:font-weight-complex="normal"/>
    </style:style>
    <style:style style:name="T52" style:family="text">
      <style:text-properties fo:font-size="11pt" style:font-size-asian="11pt" style:font-size-complex="11pt"/>
    </style:style>
    <style:style style:name="T53" style:family="text">
      <style:text-properties fo:font-weight="normal" style:font-weight-asian="normal" style:font-weight-complex="normal"/>
    </style:style>
    <style:style style:name="T54"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55" style:family="text">
      <style:text-properties fo:color="#ff3333" fo:font-style="italic" style:font-style-asian="italic" style:font-style-complex="italic"/>
    </style:style>
    <style:style style:name="T56"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57"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58"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9"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60"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61"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2" style:family="text">
      <style:text-properties fo:color="#800000" fo:font-style="italic" fo:font-weight="bold" style:font-style-asian="italic" style:font-weight-asian="bold" style:font-style-complex="italic" style:font-weight-complex="bold"/>
    </style:style>
    <style:style style:name="T63" style:family="text">
      <style:text-properties style:font-name="Arial" fo:font-style="normal" style:font-style-asian="normal" style:font-name-complex="Arial" style:font-style-complex="normal"/>
    </style:style>
    <style:style style:name="T64" style:family="text">
      <style:text-properties style:font-name="Arial" fo:font-style="normal" style:text-underline-style="solid" style:text-underline-width="auto" style:text-underline-color="font-color" style:font-style-asian="normal" style:font-name-complex="Arial" style:font-style-complex="normal"/>
    </style:style>
    <style:style style:name="T65" style:family="text">
      <style:text-properties style:font-name="Arial" style:font-name-complex="Arial"/>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7" style:family="text">
      <style:text-properties style:font-name="Arial" fo:font-style="italic" style:text-underline-style="solid" style:text-underline-width="auto" style:text-underline-color="font-color" style:font-style-asian="italic" style:font-name-complex="Arial" style:font-style-complex="italic"/>
    </style:style>
    <style:style style:name="T68" style:family="text">
      <style:text-properties style:font-name="Arial" fo:font-style="italic" style:font-style-asian="italic" style:font-name-complex="Arial" style:font-style-complex="italic"/>
    </style:style>
    <style:style style:name="T69"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70"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71" style:family="text">
      <style:text-properties fo:color="#990000" style:font-name="Arial" style:text-underline-style="none" fo:font-weight="bold" style:font-weight-asian="bold" style:font-name-complex="Arial"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Internet_20_link"><text:span text:style-name="T1">Forensic Brief Altruistic Filicide Summary</text:span></text:span></text:p>
      <text:p text:style-name="CSP_20_-_20_Chapter_20_Body_20_Text_20_-_20_First_20_Paragraph"/>
      <text:p text:style-name="P2"><text:span text:style-name="Internet_20_link"><text:span text:style-name="T2">Author:</text:span></text:span><text:span text:style-name="Internet_20_link"><text:span text:style-name="T3"> Gordon Wayne Watts<text:line-break/></text:span></text:span><text:span text:style-name="Internet_20_link"><text:span text:style-name="T2">Role:</text:span></text:span><text:span text:style-name="Internet_20_link"><text:span text:style-name="T3"> Editor-in-Chief, The Register | National Director, CONTRACT WITH AMERICA: PART II®<text:line-break/></text:span></text:span><text:span text:style-name="Internet_20_link"><text:span text:style-name="T2">Education:</text:span></text:span><text:span text:style-name="Internet_20_link"><text:span text:style-name="T3"> BS, Biological &amp; Chemical Sciences (Florida State University, with honors); AS, United Electronics Institute (Valedictorian)<text:line-break/></text:span></text:span><text:span text:style-name="Internet_20_link"><text:span text:style-name="T2">Theological/Legal Background:</text:span></text:span><text:span text:style-name="Internet_20_link"><text:span text:style-name="T3"> Author, "When Babies Die: Where do they go?," ASIN: B008J8RTOK, Publisher: Create Space (July 9, 2012) | Lead independent pro-life litigant in the state and federal appeals regarding the Theresa Marie Schiavo life-support cases (2004-2005).</text:span></text:span></text:p>
      <text:p text:style-name="CSP_20_-_20_Chapter_20_Body_20_Text_20_-_20_First_20_Paragraph"/>
      <text:p text:style-name="CSP_20_-_20_Chapter_20_Body_20_Text_20_-_20_First_20_Paragraph"><text:span text:style-name="Internet_20_link"><text:span text:style-name="T5">*** INTRO:</text:span></text:span><text:span text:style-name="Internet_20_link"><text:span text:style-name="T4">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
      <text:p text:style-name="CSP_20_-_20_Chapter_20_Body_20_Text_20_-_20_First_20_Paragraph"><text:span text:style-name="Internet_20_link"><text:span text:style-name="T7">TABLE OF CONTENTS:</text:span></text:span></text:p>
      <text:list xml:id="list287034276046760017" text:style-name="L1">
        <text:list-item>
          <text:p text:style-name="P36"><text:span text:style-name="Internet_20_link"><text:span text:style-name="T7">The Problem (The "What") -- LEGAL <text:s/>AND <text:s/>MEDICAL <text:s/>FOUNDATIONS <text:s/>for <text:s/>ALTRUISTIC <text:s/>FILICIDE</text:span></text:span></text:p>
        </text:list-item>
        <text:list-item>
          <text:p text:style-name="P36"><text:span text:style-name="Internet_20_link"><text:span text:style-name="T7">The Catalyst (The "Why") -- CAUSES <text:s/>as <text:s/>shown <text:s/>by <text:s/>Case <text:s/>Examples</text:span></text:span></text:p>
        </text:list-item>
        <text:list-item>
          <text:p text:style-name="P36"><text:span text:style-name="Internet_20_link"><text:span text:style-name="T6">Exegetical Solutions -- (The "How to Fix") THE LINGUISTIC SAFEGUARD OF HEBREWS 9:27 and more</text:span></text:span></text:p>
        </text:list-item>
      </text:list>
      <text:p text:style-name="CSP_20_-_20_Chapter_20_Body_20_Text_20_-_20_First_20_Paragraph"/>
      <text:p text:style-name="CSP_20_-_20_Chapter_20_Body_20_Text_20_-_20_First_20_Paragraph"><text:span text:style-name="Internet_20_link"><text:span text:style-name="T8">Published: Monday, 4 May 2026</text:span></text:span></text:p>
      <text:p text:style-name="CSP_20_-_20_Chapter_20_Body_20_Text_20_-_20_First_20_Paragraph"><text:span text:style-name="Internet_20_link"><text:span text:style-name="T8">Updated: Friday, May 8, 2026 (Refined Lexical Attributions ; supplemented citations ; fixed typos)</text:span></text:span></text:p>
      <text:p text:style-name="CSP_20_-_20_Chapter_20_Body_20_Text_20_-_20_First_20_Paragraph"/>
      <text:p text:style-name="CSP_20_-_20_Chapter_20_Body_20_Text_20_-_20_First_20_Paragraph"/>
      <text:p text:style-name="P4">I. <text:s/>LEGAL <text:s/>AND <text:s/>MEDICAL <text:s/>FOUNDATIONS <text:s/>for <text:s/>ALTRUISTIC <text:s/>FILICIDE</text:p>
      <text:p text:style-name="P5"/>
      <text:p text:style-name="P29"><text:span text:style-name="T37">** The Evidence: </text:span><text:span text:style-name="T54">Andrea Yates (2001)</text:span><text:span text:style-name="T38"> </text:span><text:span text:style-name="T37">explicitly told forensic psychiatrist Dr. Park Dietz that she killed her five children because she felt they were stumbling and, by killing them while they were innocent, she was ensuring they would go to heaven and be safe with God. </text:span><text:span text:style-name="T54">Deanna Laney (2003)</text:span><text:span text:style-name="T38"> </text:span><text:span text:style-name="T37">stoned her children believing God ordered it to save their souls. </text:span><text:span text:style-name="T38">This is not theoretical; it is historical fact. </text:span><text:span text:style-name="T39">Please remember the case of Andrea Yates, who explicitly stated she killed her children to ensure their safety in heaven while they were still innocent.</text:span><text:span text:style-name="T37"> This is a real, documented psychological phenomenon. </text:span><text:span text:style-name="Internet_20_link"><text:span text:style-name="T9">These cases illustrate the 'Terminal Endpoint' of the logic I am highlighting."</text:span></text:span></text:p>
      <text:p text:style-name="P5"/>
      <text:p text:style-name="CSP_20_-_20_Chapter_20_Body_20_Text_20_-_20_First_20_Paragraph"><text:span text:style-name="T31">“Murder and a Mother’s Love: Understanding Maternal Altruistic Filicide and Reshaping the Legal System’s Approach to Mentally Ill Mothers Who Kill Their Children,”</text:span> Author: Morgan Woodbridge, <text:span text:style-name="T33">32 J. L. &amp; Pol'y 251 (2024), Volume 32, Issue 2, Article 7,</text:span> DATE: 5-1-2024, Quote from <text:span text:style-name="T10">page 251,</text:span> <text:span text:style-name="T33">Law Journals at BrooklynWorks,</text:span></text:p>
      <text:p text:style-name="CSP_20_-_20_Chapter_20_Body_20_Text_20_-_20_First_20_Paragraph"><text:span text:style-name="T33"><text:tab/></text:span>** <text:span text:style-name="T31">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0">age 251</text:span>)<text:span text:style-name="T32"> (Editor's Note: Altruistic filicide is a phenomenon that affects both mothers </text:span><text:span text:style-name="T34">and fathers</text:span><text:span text:style-name="T32">, as shown below.)</text:span></text:p>
      <text:p text:style-name="CSP_20_-_20_Chapter_20_Body_20_Text_20_-_20_First_20_Paragraph"><text:span text:style-name="T53">Available at: </text:span><text:a xlink:type="simple" xlink:href="https://BrooklynWorks.BrookLaw.edu/jlp/vol32/iss2/7" office:target-frame-name="_blank" xlink:show="new" text:style-name="Internet_20_link" text:visited-style-name="Visited_20_Internet_20_Link"><text:span text:style-name="Internet_20_link"><text:span text:style-name="T53">https://BrooklynWorks.BrookLaw.edu/jlp/vol32/iss2/7</text:span></text:span></text:a></text:p>
      <text:p text:style-name="CSP_20_-_20_Chapter_20_Body_20_Text_20_-_20_First_20_Paragraph"><text:span text:style-name="T53">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53">https://Web.Archive.org/web/20241005210442/https://brooklynworks.brooklaw.edu/jlp/vol32/iss2/7/</text:span></text:span></text:a><text:span text:style-name="T53"> </text:span></text:p>
      <text:p text:style-name="CSP_20_-_20_Chapter_20_Body_20_Text_20_-_20_First_20_Paragraph"><text:span text:style-name="T53">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53">https://BrooklynWorks.brooklaw.edu/cgi/viewcontent.cgi?article=1658&amp;context=jlp</text:span></text:span></text:a><text:span text:style-name="T53"> </text:span></text:p>
      <text:p text:style-name="CSP_20_-_20_Chapter_20_Body_20_Text_20_-_20_First_20_Paragraph"><text:span text:style-name="T53">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53">https://Web.Archive.org/web/20240618015607/https://BrooklynWorks.brooklaw.edu/cgi/viewcontent.cgi?article=1658&amp;context=jlp</text:span></text:span></text:a><text:span text:style-name="T53"> </text:span></text:p>
      <text:p text:style-name="P6"/>
      <text:p text:style-name="CSP_20_-_20_Chapter_20_Body_20_Text_20_-_20_First_20_Paragraph"><text:soft-page-break/><text:span text:style-name="T31">“The Andrea Yates Case: Insanity on Trial,”</text:span><text:span text:style-name="T53"> Author: Phillip J. Resnick, </text:span><text:span text:style-name="T33">55 Clev. St. L. Rev. 147 (2007),</text:span><text:span text:style-name="T53"> DATE: 2007, Quotes from pages 150 and 152, </text:span><text:span text:style-name="T33">Cleveland State Law Review,</text:span></text:p>
      <text:p text:style-name="CSP_20_-_20_Chapter_20_Body_20_Text_20_-_20_First_20_Paragraph"><text:span text:style-name="T33"><text:tab/>** </text:span><text:span text:style-name="T31">QUOTE-1:</text:span><text:span text:style-name="T53">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31"><text:tab/>** QUOTE-2:</text:span><text:span text:style-name="T53">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53">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53">https://EngagedScholarship.csuohio.edu/clevstlrev/vol55/iss2/4</text:span></text:span></text:a></text:p>
      <text:p text:style-name="CSP_20_-_20_Chapter_20_Body_20_Text_20_-_20_First_20_Paragraph"><text:span text:style-name="T53">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53">https://Web.Archive.org/web/20170219224034/https://EngagedScholarship.csuohio.edu/clevstlrev/vol55/iss2/4</text:span></text:span></text:a></text:p>
      <text:p text:style-name="CSP_20_-_20_Chapter_20_Body_20_Text_20_-_20_First_20_Paragraph"><text:span text:style-name="T53">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53">http://EngagedScholarship.csuohio.edu/cgi/viewcontent.cgi?article=1174&amp;context=clevstlrev</text:span></text:span></text:a></text:p>
      <text:p text:style-name="CSP_20_-_20_Chapter_20_Body_20_Text_20_-_20_First_20_Paragraph"><text:span text:style-name="T53">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53">https://Web.Archive.org/web/20150923211455/https://engagedscholarship.csuohio.edu/cgi/viewcontent.cgi?article=1174&amp;context=clevstlrev</text:span></text:span></text:a></text:p>
      <text:p text:style-name="P6"/>
      <text:p text:style-name="P8">Other statistics relevant to this phenomenon: Roughly 1-in-4 (25%) of all births end in miscarriage</text:p>
      <text:p text:style-name="P5"/>
      <text:p text:style-name="P5">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5"/>
      <text:p text:style-name="P5"/>
      <text:p text:style-name="CSP_20_-_20_Chapter_20_Body_20_Text_20_-_20_First_20_Paragraph"><text:span text:style-name="T31">“Pregnancy Loss,”</text:span><text:span text:style-name="T53"> </text:span><text:span text:style-name="T33">Department of Public Health,</text:span><text:span text:style-name="T35"> © 2026 Commonwealth of Massachusetts. </text:span><text:span text:style-name="T36">FAIR USE QUOTE:</text:span><text:span text:style-name="T35">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pan text:style-name="T53">LINK: </text:span><text:a xlink:type="simple" xlink:href="https://www.Mass.gov/pregnancy-loss" office:target-frame-name="_blank" xlink:show="new" text:style-name="Internet_20_link" text:visited-style-name="Visited_20_Internet_20_Link"><text:span text:style-name="Internet_20_link"><text:span text:style-name="T53">https://www.Mass.gov/pregnancy-loss</text:span></text:span></text:a><text:span text:style-name="T53"><text:tab/><text:tab/>ARCHIVE-1: </text:span><text:a xlink:type="simple" xlink:href="https://Archive.vn/0Ahvb" office:target-frame-name="_blank" xlink:show="new" text:style-name="Internet_20_link" text:visited-style-name="Visited_20_Internet_20_Link"><text:span text:style-name="Internet_20_link"><text:span text:style-name="T53">https://Archive.vn/0Ahvb</text:span></text:span></text:a><text:span text:style-name="T53"> </text:span></text:p>
      <text:p text:style-name="CSP_20_-_20_Chapter_20_Body_20_Text_20_-_20_First_20_Paragraph"><text:span text:style-name="T53">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53">https://Web.Archive.org/web/20250901042240/https://www.Mass.gov/pregnancy-loss</text:span></text:span></text:a></text:p>
      <text:p text:style-name="P6"/>
      <text:p text:style-name="CSP_20_-_20_Chapter_20_Body_20_Text_20_-_20_First_20_Paragraph"><text:span text:style-name="T31">“Men living through multiple miscarriages: protocol for a qualitative exploration of experiences and support requirements,”</text:span><text:span text:style-name="T53">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53">h.m.williams.1@bham.ac.uk</text:span></text:span></text:a><text:span text:style-name="T53">, </text:span><text:span text:style-name="T33">BMJ Open, 2020 May 15</text:span><text:span text:style-name="T53">;10(5):e035967. doi: 10.1136/bmjopen-2019-035967. PMID: 32414830; PMCID: PMC7232625, </text:span><text:span text:style-name="T36">FAIR USE QUOTE:</text:span><text:span text:style-name="T53">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53">LINK-1: </text:span><text:a xlink:type="simple" xlink:href="https://doi.org/10.1136/bmjopen-2019-035967" text:style-name="Internet_20_link" text:visited-style-name="Visited_20_Internet_20_Link"><text:span text:style-name="Internet_20_link"><text:span text:style-name="T53">https://doi.org/10.1136/bmjopen-2019-035967</text:span></text:span></text:a></text:p>
      <text:p text:style-name="CSP_20_-_20_Chapter_20_Body_20_Text_20_-_20_First_20_Paragraph"><text:span text:style-name="T53">LINK-2: </text:span><text:a xlink:type="simple" xlink:href="https://bmjopen.bmj.com/content/10/5/e035967" office:target-frame-name="_blank" xlink:show="new" text:style-name="Internet_20_link" text:visited-style-name="Visited_20_Internet_20_Link"><text:span text:style-name="Internet_20_link"><text:span text:style-name="T53">https://bmjopen.bmj.com/content/10/5/e035967</text:span></text:span></text:a></text:p>
      <text:p text:style-name="CSP_20_-_20_Chapter_20_Body_20_Text_20_-_20_First_20_Paragraph"><text:span text:style-name="T53">LINK-3: </text:span><text:a xlink:type="simple" xlink:href="https://pmc.ncbi.nlm.nih.gov/articles/PMC7232625/" office:target-frame-name="_blank" xlink:show="new" text:style-name="Internet_20_link" text:visited-style-name="Visited_20_Internet_20_Link"><text:span text:style-name="Internet_20_link"><text:span text:style-name="T53">https://pmc.ncbi.nlm.nih.gov/articles/PMC7232625/</text:span></text:span></text:a></text:p>
      <text:p text:style-name="CSP_20_-_20_Chapter_20_Body_20_Text_20_-_20_First_20_Paragraph"><text:span text:style-name="T53">ARCHIVE-1: </text:span><text:a xlink:type="simple" xlink:href="https://Archive.vn/whzeS" office:target-frame-name="_blank" xlink:show="new" text:style-name="Internet_20_link" text:visited-style-name="Visited_20_Internet_20_Link"><text:span text:style-name="Internet_20_link"><text:span text:style-name="T53">https://Archive.vn/whzeS</text:span></text:span></text:a><text:span text:style-name="T53"> <text:tab/><text:tab/><text:tab/>ARCHIVE-2: </text:span><text:a xlink:type="simple" xlink:href="https://Archive.ph/V3nrR" office:target-frame-name="_blank" xlink:show="new" text:style-name="Internet_20_link" text:visited-style-name="Visited_20_Internet_20_Link"><text:span text:style-name="Internet_20_link"><text:span text:style-name="T53">https://Archive.ph/V3nrR</text:span></text:span></text:a><text:span text:style-name="T53"> </text:span></text:p>
      <text:p text:style-name="CSP_20_-_20_Chapter_20_Body_20_Text_20_-_20_First_20_Paragraph"><text:span text:style-name="T53">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53">https://Web.Archive.org/web/20250202052813/https://pmc.ncbi.nlm.nih.gov/articles/PMC7232625/</text:span></text:span></text:a></text:p>
      <text:p text:style-name="P5"/>
      <text:p text:style-name="P4"><text:soft-page-break/>II. <text:s/>CAUSES <text:s/>as <text:s/>shown <text:s/>by <text:s/>Case <text:s/>Examples</text:p>
      <text:p text:style-name="P5"/>
      <text:p text:style-name="CSP_20_-_20_Chapter_20_Body_20_Text_20_-_20_First_20_Paragraph"><text:span text:style-name="T31">The theological bridge. – Full list of cases / studies numbered </text:span><text:span text:style-name="T30">and in chronological order</text:span><text:span text:style-name="T31">: These demonstrate some causes – which include psychological delusions </text:span><text:span text:style-name="T62">amplified by assurances from trusted theologians and preachers that infant universalism (the belief that all deceased infants go to heaven, with no choice in the matter, no exceptions)</text:span><text:span text:style-name="T31"> is a correct theology.</text:span></text:p>
      <text:p text:style-name="CSP_20_-_20_Chapter_20_Body_20_Text_20_-_20_First_20_Paragraph"/>
      <text:p text:style-name="P9">[[ #01. – 2006-10-31 ]]</text:p>
      <text:p text:style-name="CSP_20_-_20_Chapter_20_Body_20_Text_20_-_20_First_20_Paragraph"><text:span text:style-name="T31">“Girl killed after 'Romeo' moment: A father has described how he spent a moment "like Romeo and Juliet" with his three-year-old daughter before suffocating her, a court has heard.,”</text:span> from News Front Page, <text:span text:style-name="T33">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
      <text:p text:style-name="P7">[[ #02. – 2007-12-31 ]]</text:p>
      <text:p text:style-name="CSP_20_-_20_Chapter_20_Body_20_Text_20_-_20_First_20_Paragraph"><text:span text:style-name="T31">“Andrea Yates case: Yates found not guilty by reason of insanity,”</text:span> (Court TV) content from CourtTVNews.com, <text:span text:style-name="T33">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52">https://Web.Archive.org/web/20080107135414/https://www.cnn.com/2007/US/law/12/11/court.archive.yates8/index.html</text:span></text:span></text:a></text:p>
      <text:p text:style-name="CSP_20_-_20_Chapter_20_Body_20_Text_20_-_20_First_20_Paragraph"/>
      <text:p text:style-name="P9">[[ #03. – 2008-01-31 ]]</text:p>
      <text:p text:style-name="CSP_20_-_20_Chapter_20_Body_20_Text_20_-_20_First_20_Paragraph"><text:span text:style-name="T31">“Mother says no deal made to kill baby,”</text:span> by Bob Gibbins, <text:span text:style-name="T33">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
      <text:p text:style-name="P9">[[ #04. – 2008-09-13 ]]</text:p>
      <text:p text:style-name="CSP_20_-_20_Chapter_20_Body_20_Text_20_-_20_First_20_Paragraph"><text:span text:style-name="T31">“World exclusive: John Hogan breaks silence about night he killed his son and nearly ended life of young daughter after row with wife,”</text:span> by <text:span text:style-name="T33">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text:soft-page-break/>reunited with Liam in heaven.”</text:p>
      <text:p text:style-name="CSP_20_-_20_Chapter_20_Body_20_Text_20_-_20_First_20_Paragraph">LINK:</text:p>
      <text:p text:style-name="CSP_20_-_20_Chapter_20_Body_20_Text_20_-_20_First_20_Paragraph"><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
      <text:p text:style-name="P9">[[ #05. – 2009-03-25 ]]</text:p>
      <text:p text:style-name="CSP_20_-_20_Chapter_20_Body_20_Text_20_-_20_First_20_Paragraph"><text:span text:style-name="T31">“Casey Anthony Diary,”</text:span> by <text:span text:style-name="T33">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
      <text:p text:style-name="P9">[[ #06. – 2009-04-10 ]]</text:p>
      <text:p text:style-name="CSP_20_-_20_Chapter_20_Body_20_Text_20_-_20_First_20_Paragraph"><text:span text:style-name="T31">“Mother kills Son to send him to Heaven,”</text:span> by “entrailsgalore,” Normal User, Join Date: Dec. 2008, <text:span text:style-name="T33">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10">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
      <text:p text:style-name="P9">[[ #07. – 2009-07-24 ]]<text:tab/></text:p>
      <text:p text:style-name="CSP_20_-_20_Chapter_20_Body_20_Text_20_-_20_First_20_Paragraph"><text:span text:style-name="T31">“Mansfield father accused of killing daughter, 6,”</text:span> by Eric Moskowitz, Globe Staff, <text:span text:style-name="T33">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55">(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text:span></text:a><text:soft-page-break/><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
      <text:p text:style-name="P11">[[ #08. – 2010-01-20 ]]</text:p>
      <text:p text:style-name="CSP_20_-_20_Chapter_20_Body_20_Text_20_-_20_First_20_Paragraph"><text:span text:style-name="T31">“Mother who killed brain-damaged son with heroin injection told Old Bailey she was 'releasing' him,”</text:span> by Helen Pidd, <text:span text:style-name="T33">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
      <text:p text:style-name="P11">[[ #09. – 2015-05-01 ]]</text:p>
      <text:p text:style-name="CSP_20_-_20_Chapter_20_Body_20_Text_20_-_20_First_20_Paragraph"><text:span text:style-name="T31">“When God Demands Blood: Unusual Minds and the Troubled Juridical Ties of Religion, Madness, and Culpability,”</text:span> Author: Rabia Belt, <text:span text:style-name="T31">69 U. Mia. L. Rev. 755 (2015),</text:span> DATE: 5-1-2015, quote from page 791, <text:span text:style-name="T33">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
      <text:p text:style-name="P9">[[ #10. – 2023-04-13 ]]</text:p>
      <text:p text:style-name="CSP_20_-_20_Chapter_20_Body_20_Text_20_-_20_First_20_Paragraph"><text:span text:style-name="T31">“Idaho mom Lori Vallow Daybell believed her kids were 'zombies,' ex-best friend testifies,”</text:span> by Terry Collins, <text:span text:style-name="T33">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P3"/>
      <text:p text:style-name="P4">III. Exegetical Solutions -- (The "How to Fix")</text:p>
      <text:p text:style-name="P1"><text:span text:style-name="T28">THE LINGUISTIC SAFEGUARD OF HEBREWS 9:27 </text:span><text:span text:style-name="T29">and more</text:span></text:p>
      <text:p text:style-name="CSP_20_-_20_Chapter_20_Body_20_Text_20_-_20_First_20_Paragraph"/>
      <text:p text:style-name="P24">[[1.]] THE LINGUISTIC SAFEGUARD OF HEBREWS 9:27</text:p>
      <text:p text:style-name="P25"/>
      <text:p text:style-name="P22"><text:span text:style-name="T40">The foundational theological "trigger" for altruistic filicide often rests on a misinterpretation of </text:span><text:span text:style-name="T41">Hebrews 9:27</text:span><text:span text:style-name="T40">: “</text:span><text:span text:style-name="T43">And as it is appointed unto men once to die, but after this the judgment.”</text:span><text:span text:style-name="T40"> Contemporary teaching frequently inserts the qualifier "final" before "judgment," treating the </text:span><text:soft-page-break/><text:span text:style-name="T40">event as an immediate sentencing to a fixed destination. However, a technical analysis of the original Greek reveals a critical distinction. The text uses the word </text:span><text:span text:style-name="T41">κρίσις (krisis)</text:span><text:span text:style-name="T40">, which denotes a </text:span><text:span text:style-name="T43">process</text:span><text:span text:style-name="T40">, a trial, or an investigative "turning point." This is distinct from </text:span><text:span text:style-name="T41">κρίμα (krima)</text:span><text:span text:style-name="T40">, which refers to the </text:span><text:span text:style-name="T43">result</text:span><text:span text:style-name="T40"> of a judgment—the final decree or sentence.</text:span></text:p>
      <text:p text:style-name="P22"><text:span text:style-name="T40">By applying </text:span><text:span text:style-name="T43">krisis</text:span><text:span text:style-name="T40"> here, the Writer of Hebrews establishes that death is not the moment of automatic "entry," but the commencement of an individual’s accountability before God. When theologians replace </text:span><text:span text:style-name="T43">krisis</text:span><text:span text:style-name="T40"> (process/turning point) with the functional equivalent of </text:span><text:span text:style-name="T43">krima</text:span><text:span text:style-name="T40"> (final sentencing) for infants, they inadvertently create a "100% certainty" of salvation that does not exist in the text. Restoring the proper meaning of </text:span><text:span text:style-name="T43">krisis</text:span><text:span text:style-name="T40">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26"><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26"/>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8"><text:span text:style-name="Strong_20_Emphasis"><text:span text:style-name="T40">Greek Term</text:span></text:span></text:p>
            </table:table-cell>
            <table:table-cell table:style-name="Table1.A1" office:value-type="string">
              <text:p text:style-name="P18"><text:span text:style-name="Strong_20_Emphasis"><text:span text:style-name="T40">Strong's #</text:span></text:span></text:p>
            </table:table-cell>
            <table:table-cell table:style-name="Table1.A1" office:value-type="string">
              <text:p text:style-name="P18"><text:span text:style-name="Strong_20_Emphasis"><text:span text:style-name="T49">Meaning</text:span></text:span></text:p>
            </table:table-cell>
            <table:table-cell table:style-name="Table1.A1" office:value-type="string">
              <text:p text:style-name="P18"><text:span text:style-name="Strong_20_Emphasis"><text:span text:style-name="T40">Application in Heb. 9:27</text:span></text:span></text:p>
            </table:table-cell>
          </table:table-row>
        </table:table-header-rows>
        <table:table-row table:style-name="Table1.1">
          <table:table-cell table:style-name="Table1.A1" office:value-type="string">
            <text:p text:style-name="P19">Krisis</text:p>
          </table:table-cell>
          <table:table-cell table:style-name="Table1.A1" office:value-type="string">
            <text:p text:style-name="P20">G2920</text:p>
          </table:table-cell>
          <table:table-cell table:style-name="Table1.A1" office:value-type="string">
            <text:p text:style-name="P18"><text:span text:style-name="T40">The </text:span><text:span text:style-name="T41">Act</text:span><text:span text:style-name="T40"> of Judging / Investigation</text:span></text:p>
          </table:table-cell>
          <table:table-cell table:style-name="Table1.A1" office:value-type="string">
            <text:p text:style-name="P21">An appointment for a process.</text:p>
          </table:table-cell>
        </table:table-row>
        <table:table-row table:style-name="Table1.1">
          <table:table-cell table:style-name="Table1.A1" office:value-type="string">
            <text:p text:style-name="P19">Krima</text:p>
          </table:table-cell>
          <table:table-cell table:style-name="Table1.A1" office:value-type="string">
            <text:p text:style-name="P20">G2917</text:p>
          </table:table-cell>
          <table:table-cell table:style-name="Table1.A1" office:value-type="string">
            <text:p text:style-name="P18"><text:span text:style-name="T40">The </text:span><text:span text:style-name="T41">Sentence</text:span><text:span text:style-name="T40"> / Final Decree</text:span></text:p>
          </table:table-cell>
          <table:table-cell table:style-name="Table1.A1" office:value-type="string">
            <text:p text:style-name="P18"><text:span text:style-name="T40">The eventual result of the </text:span><text:span text:style-name="T46">krisis.</text:span></text:p>
          </table:table-cell>
        </table:table-row>
      </table:table>
      <text:p text:style-name="P26"/>
      <text:p text:style-name="P22"><text:span text:style-name="T40"><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44">See also:</text:span><text:span text:style-name="T40"> W.E. Vine (Vine’s Expository Dictionary), BDAG (A Greek-English Lexicon of the New Testament and Other Early Christian Literature by Bauer, Danker, Arndt, and Gingrich), the undisputed heavy-hitter of modern translation, which categorizes </text:span><text:span text:style-name="T46">'krisis'</text:span><text:span text:style-name="T40"> as "the legal process of judging, judging, judgment" and reserves </text:span><text:span text:style-name="T46">'krima'</text:span><text:span text:style-name="T40"> for "the decision of a judge, verdict." Cf: Richard Trench (Synonyms of the New Testament).</text:span></text:p>
      <text:p text:style-name="P26"/>
      <text:p text:style-name="P23"><text:span text:style-name="T42">The </text:span><text:span text:style-name="T46">Krisis</text:span><text:span text:style-name="T42"> vs. </text:span><text:span text:style-name="T46">Krima</text:span><text:span text:style-name="T42"> Distinction</text:span></text:p>
      <text:p text:style-name="P26"/>
      <text:p text:style-name="P22"><text:span text:style-name="T42">Matthew 12:41:</text:span><text:span text:style-name="T40"> "The men of Nineveh shall rise in judgment (</text:span><text:span text:style-name="T46">krisis</text:span><text:span text:style-name="T40">) with this generation, and shall condemn it..."</text:span></text:p>
      <text:p text:style-name="P22"><text:span text:style-name="T42">The Logic:</text:span><text:span text:style-name="T40"> This implies an </text:span><text:span text:style-name="T50">interactive, comparative process</text:span><text:span text:style-name="T40"> occurring within the judgment period. If judgment were a final, immediate sentence at death, this comparison wouldn't be logically possible.</text:span></text:p>
      <text:p text:style-name="P26"/>
      <text:p text:style-name="P22"><text:span text:style-name="T42">1 Peter 4:17:</text:span><text:span text:style-name="T40"> "For the time is come that judgment (</text:span><text:span text:style-name="T46">krisis</text:span><text:span text:style-name="T40">) must begin at the house of God..."</text:span></text:p>
      <text:p text:style-name="P22"><text:soft-page-break/><text:span text:style-name="T42">The Logic:</text:span><text:span text:style-name="T40"> This proves that krisis has a </text:span><text:span text:style-name="T50">start date and a duration</text:span><text:span text:style-name="T42">.</text:span><text:span text:style-name="T40"> It is a "season" or an "event" with a chronological flow.</text:span></text:p>
      <text:p text:style-name="P26"/>
      <text:p text:style-name="P22"><text:span text:style-name="T42">Revelation 20:4:</text:span><text:span text:style-name="T40"> "...and </text:span><text:span text:style-name="T42">judgment</text:span><text:span text:style-name="T40"> (</text:span><text:span text:style-name="T46">krima</text:span><text:span text:style-name="T40">) was given unto them..."</text:span></text:p>
      <text:p text:style-name="P22"><text:span text:style-name="T42">The Logic:</text:span><text:span text:style-name="T40"> This describes the authority to pass </text:span><text:span text:style-name="T50">final sentences</text:span><text:span text:style-name="T42">.</text:span><text:span text:style-name="T40"> It is </text:span><text:span text:style-name="T42">a </text:span><text:span text:style-name="T50">verdict</text:span><text:span text:style-name="T40"> – the end-state of the judicial process.</text:span></text:p>
      <text:p text:style-name="P26"/>
      <text:p text:style-name="P22"><text:span text:style-name="T42">Hebrews 6:2:</text:span><text:span text:style-name="T40"> "...and of eternal </text:span><text:span text:style-name="T42">judgment</text:span><text:span text:style-name="T40"> (</text:span><text:span text:style-name="T46">krima</text:span><text:span text:style-name="T40">)."</text:span></text:p>
      <text:p text:style-name="P22"><text:span text:style-name="T42">The Logic:</text:span><text:span text:style-name="T40"> This is the most powerful citation for this distinction. Just three chapters before Hebrews 9:27, the author uses </text:span><text:span text:style-name="T46">krima</text:span><text:span text:style-name="T40"> to refer to the </text:span><text:span text:style-name="T42">eternal, </text:span><text:span text:style-name="T50">final verdict</text:span><text:span text:style-name="T42">.</text:span></text:p>
      <text:p text:style-name="P26"/>
      <text:p text:style-name="P22"><text:span text:style-name="T42">The Forensic Argument:</text:span><text:span text:style-name="T40"> If the author of Hebrews meant that death brings an immediate </text:span><text:span text:style-name="T47">final sentence</text:span><text:span text:style-name="T46">,</text:span><text:span text:style-name="T40"> he would have used </text:span><text:span text:style-name="T46">krima</text:span><text:span text:style-name="T40"> (as he did in 6:2). By switching to </text:span><text:span text:style-name="T46">krisis</text:span><text:span text:style-name="T40"> in 9:27, he is explicitly pointing to </text:span><text:span text:style-name="T42">an </text:span><text:span text:style-name="T50">appointment for an investigative process</text:span><text:span text:style-name="T42">. </text:span><text:span text:style-name="T40">I don't imply that </text:span><text:span text:style-name="T46">all</text:span><text:span text:style-name="T42"> judgment is delayed, but rather that Hebrews 9:27 establishes the </text:span><text:span text:style-name="T46">appointment</text:span><text:span text:style-name="T42"> for the process, not the </text:span><text:span text:style-name="T46">finality</text:span><text:span text:style-name="T42"> of the sentence.</text:span></text:p>
      <text:p text:style-name="P25"/>
      <text:h text:style-name="P34" text:outline-level="3">EXTRA CREDIT – The Septuagint (LXX) Connection</text:h>
      <text:p text:style-name="P27"/>
      <text:p text:style-name="P33"><text:tab/>The Septuagint is the Koine Greek translation of the Old Testament, completed roughly 200–300 years before Christ.</text:p>
      <text:p text:style-name="P32"><text:span text:style-name="T41"><text:tab/>Why it matters for Section III:</text:span><text:span text:style-name="T40"> The New Testament writers (including the author of </text:span><text:span text:style-name="T41">Hebrews</text:span><text:span text:style-name="T40">) primarily quoted from the </text:span><text:span text:style-name="T41">Septuagint</text:span><text:span text:style-name="T40">, not the Hebrew Masoretic text.</text:span></text:p>
      <text:p text:style-name="P32"><text:span text:style-name="T41"><text:tab/>The Linguistic Bridge:</text:span><text:span text:style-name="T40"> When Daniel 7:10 says "the judgment was set," the Septuagint uses the exact same word as Hebrews 9:27—</text:span><text:span text:style-name="T45">krisis</text:span><text:span text:style-name="T44">.</text:span></text:p>
      <text:p text:style-name="P32"><text:span text:style-name="T46"><text:tab/></text:span><text:span text:style-name="T42">The Proof:</text:span><text:span text:style-name="T51"> By showing that the Greek translation of Daniel uses </text:span><text:span text:style-name="T48">krisis</text:span><text:span text:style-name="T51">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26"/>
      <text:p text:style-name="P22"><text:span text:style-name="T40"><text:tab/>Applying Kenneth Wuest’s documented lexical definitions of </text:span><text:span text:style-name="T51">κρίσις</text:span><text:span text:style-name="T40"> (krisis, the act of judging) vs. </text:span><text:span text:style-name="T51">κρίμα</text:span><text:span text:style-name="T40"> (krima, the sentence rendered) to the text of Hebrews 9:27, we find that – w</text:span><text:span text:style-name="T51">hile modern translations often imply a singular "final judgment" – the presence of the definite article in the Greek </text:span><text:span text:style-name="T46">κρίσις (krisis)</text:span><text:span text:style-name="T51"> supports the KJV's specific focus. As noted in various lexicons, krisis refers to the act of investigating or deciding (the trial), whereas </text:span><text:span text:style-name="T46">κρίμα (krima)</text:span><text:span text:style-name="T51"> refers to the sentence rendered (the verdict). If death leads to a krisis (process), the "Immediate Finality" used to justify altruistic filicide is Scripturally undermined. </text:span><text:span text:style-name="T46">*** This specific linguistic data, alone, renders the interpretation of 'final sentencing' in Hebrews 9:27 structurally untenable." ***</text:span></text:p>
      <text:p text:style-name="P25"><text:soft-page-break/></text:p>
      <text:p text:style-name="P24">[[2.]] OSAS is irrefutable proof that all babies aren't saved</text:p>
      <text:p text:style-name="P25"/>
      <text:p text:style-name="P22"><text:span text:style-name="T40">If “once saved, always save,” and if all babies are saved, then all adults are saved, but as we know that's not true (Matt. 7:13-14, many walk the wide road), then one or both bases is incorrect. Moody hold OSAS, so infant universalism is false. </text:span><text:span text:style-name="T46">*** This point – all by itself – proves that all babies are NOT automatically saved, as some allege. ***</text:span></text:p>
      <text:p text:style-name="P12"/>
      <text:p text:style-name="P12"><text:span text:style-name="Internet_20_link"><text:span text:style-name="T11">[[3.]] LAZARUS testifies as a counterpoint to "final judgment" interpretation of Heb. 9:27</text:span></text:span></text:p>
      <text:p text:style-name="P12"/>
      <text:p text:style-name="P12"><text:span text:style-name="Internet_20_link"><text:span text:style-name="T12">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56">[[**]]</text:span></text:span><text:span text:style-name="Internet_20_link"><text:span text:style-name="T12">,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56">[[**]]</text:span></text:span><text:span text:style-name="Internet_20_link"><text:span text:style-name="T13"> Editor's Note: According to some midrashic tradition, the soul hovers over the body for either three days: see e.g., Genesis Rabbah 100:7, Leviticus Rabbah 18:1, and Ecclesiastes Rabbah 12:6). </text:span></text:span><text:span text:style-name="Internet_20_link"><text:span text:style-name="T14">***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1">[[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2">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13">('Biological determinism', so to speak)</text:span></text:span><text:span text:style-name="Internet_20_link"><text:span text:style-name="T12">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2">Yes, for some, physical death **will** be the time of final judgment, but that is not a guaranteed link.</text:span></text:span></text:p>
      <text:p text:style-name="CSP_20_-_20_Chapter_20_Body_20_Text_20_-_20_First_20_Paragraph"/>
      <text:p text:style-name="CSP_20_-_20_Chapter_20_Body_20_Text_20_-_20_First_20_Paragraph"><text:span text:style-name="Internet_20_link"><text:span text:style-name="T11">[[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2">Some cite 2 Samuel 12:23 as proof that David's son would go to heaven forever: [[""But now that he is dead, why should I go on fasting? Can I bring him back again? I will go to him, but he </text:span></text:span><text:soft-page-break/><text:span text:style-name="Internet_20_link"><text:span text:style-name="T12">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ANEUTIC PRINCIPLE: unclear passages (like 2 Sam 12:23) are understood in light of clearer ones, like John 14:6, Acts 2:38, Acts 16:31, John 3:16, Heb. 11:6, and Eph. 2:8-9, which all show that faith is a </text:span></text:span><text:span text:style-name="Internet_20_link"><text:span text:style-name="T13">Sine Qua Non</text:span></text:span><text:span text:style-name="Internet_20_link"><text:span text:style-name="T12">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1">[[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2">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13">Cf: Psalm 89:14 — “Righteousness and justice are the foundation of Your throne.”</text:span></text:span></text:p>
      <text:p text:style-name="CSP_20_-_20_Chapter_20_Body_20_Text_20_-_20_First_20_Paragraph"><text:span text:style-name="Internet_20_link"><text:span text:style-name="T12"><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um judgment to deceased infants who never got a "first chance" to hear gospel, thus this wouldn't be a "second chance."</text:span></text:span></text:p>
      <text:p text:style-name="CSP_20_-_20_Chapter_20_Body_20_Text_20_-_20_First_20_Paragraph"><text:span text:style-name="Internet_20_link"><text:span text:style-name="T12"><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2"><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14">not</text:span></text:span><text:span text:style-name="Internet_20_link"><text:span text:style-name="T12"> give </text:span></text:span><text:span text:style-name="Internet_20_link"><text:span text:style-name="T15">**more*</text:span></text:span><text:span text:style-name="Internet_20_link"><text:span text:style-name="T12">* fairness to deceased infants than humans in 6a and 6b, above?</text:span></text:span></text:p>
      <text:p text:style-name="CSP_20_-_20_Chapter_20_Body_20_Text_20_-_20_First_20_Paragraph"/>
      <text:p text:style-name="CSP_20_-_20_Chapter_20_Body_20_Text_20_-_20_First_20_Paragraph"><text:span text:style-name="Internet_20_link"><text:span text:style-name="T11">[[7.]] Commonly cited passages that are </text:span></text:span><text:span text:style-name="Internet_20_link"><text:span text:style-name="T14">NOT</text:span></text:span><text:span text:style-name="Internet_20_link"><text:span text:style-name="T11"> on-topic, thus </text:span></text:span><text:span text:style-name="Internet_20_link"><text:span text:style-name="T16">DON'T</text:span></text:span><text:span text:style-name="Internet_20_link"><text:span text:style-name="T11"> apply</text:span></text:span></text:p>
      <text:p text:style-name="CSP_20_-_20_Chapter_20_Body_20_Text_20_-_20_First_20_Paragraph"/>
      <text:p text:style-name="P13"><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2"><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oft-page-break/><text:span text:style-name="Internet_20_link"><text:span text:style-name="T12"><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2"><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2"><text:tab/>** 7e: Gen. 18:25b "Shall not the Judge of all the earth do right?" </text:span></text:span><text:span text:style-name="Internet_20_link"><text:span text:style-name="T69">-- </text:span></text:span><text:span text:style-name="Internet_20_link"><text:span text:style-name="T56">TRUE:</text:span></text:span><text:span text:style-name="Internet_20_link"><text:span text:style-name="T70">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2"><text:tab/>** 7f: Deut. 29:29 "The secret </text:span></text:span><text:span text:style-name="Internet_20_link"><text:span text:style-name="T13">things belong</text:span></text:span><text:span text:style-name="Internet_20_link"><text:span text:style-name="T12"> unto the LORD our God: but those </text:span></text:span><text:span text:style-name="Internet_20_link"><text:span text:style-name="T13">things which</text:span></text:span><text:span text:style-name="Internet_20_link"><text:span text:style-name="T12"> are revealed </text:span></text:span><text:span text:style-name="Internet_20_link"><text:span text:style-name="T13">belong</text:span></text:span><text:span text:style-name="Internet_20_link"><text:span text:style-name="T12"> unto us and to our children for ever, that we may do all the words of this law." </text:span></text:span><text:span text:style-name="Internet_20_link"><text:span text:style-name="T69">-- </text:span></text:span><text:span text:style-name="Internet_20_link"><text:span text:style-name="T56">TRUE:</text:span></text:span><text:span text:style-name="Internet_20_link"><text:span text:style-name="T70">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2"><text:tab/>** 7g: Ps. 89:14 — “Righteousness and justice are the foundation of Your throne.” <text:s/></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i: 1 Cor. 13:12 -- “For now we see through a glass, darkly; but then face to face: now I know in part; but then shall I know even as also I am known.” </text:span></text:span><text:span text:style-name="Internet_20_link"><text:span text:style-name="T69">-- </text:span></text:span><text:span text:style-name="Internet_20_link"><text:span text:style-name="T56">TRUE:</text:span></text:span><text:span text:style-name="Internet_20_link"><text:span text:style-name="T70"> But see above.</text:span></text:span></text:p>
      <text:p text:style-name="CSP_20_-_20_Chapter_20_Body_20_Text_20_-_20_First_20_Paragraph"/>
      <text:p text:style-name="CSP_20_-_20_Chapter_20_Body_20_Text_20_-_20_First_20_Paragraph"><text:span text:style-name="Internet_20_link"><text:span text:style-name="T12"><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17">[[8.]] IMAGE OF GOD implies FREE WILL</text:span></text:span></text:p>
      <text:p text:style-name="CSP_20_-_20_Chapter_20_Body_20_Text_20_-_20_First_20_Paragraph"/>
      <text:p text:style-name="P14">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14"><text:tab/>Cf: Ezekiel 18:20 — Very strong for individual responsibility (“The soul who sins shall die. The son shall not bear the guilt of the father…”), i.e., free will / personal accountability.</text:p>
      <text:p text:style-name="P13"/>
      <text:p text:style-name="CSP_20_-_20_Chapter_20_Body_20_Text_20_-_20_First_20_Paragraph"><text:span text:style-name="Internet_20_link"><text:span text:style-name="T17">[[9.]] REVEALED WORD</text:span></text:span></text:p>
      <text:p text:style-name="P13"/>
      <text:p text:style-name="P12"><text:span text:style-name="Internet_20_link"><text:span text:style-name="T19">God does nothing without </text:span></text:span><text:span text:style-name="Internet_20_link"><text:span text:style-name="T21">first</text:span></text:span><text:span text:style-name="Internet_20_link"><text:span text:style-name="T19"> revealing it to His prophets (Amos 3:7); thus, if killing her unborn child or toddler would "lock in" a "100% 'Guarantee' of Salvation" for the child,</text:span></text:span><text:span text:style-name="T65"> God would put this "shortcut" in Scripture – T</text:span><text:span text:style-name="Internet_20_link"><text:span text:style-name="T13">hat he did </text:span></text:span><text:span text:style-name="Internet_20_link"><text:span text:style-name="T57">not</text:span></text:span><text:span text:style-name="Internet_20_link"><text:span text:style-name="T13"> do.</text:span></text:span></text:p>
      <text:p text:style-name="P30"/>
      <text:p text:style-name="P29"><text:span text:style-name="Internet_20_link"><text:span text:style-name="T18">[[10.]] TWISTING GOD'S ARM TO FORCE ACCEPTANCE OF ONE'S CHILD by ALTRUISTIC FILICIDE?</text:span></text:span></text:p>
      <text:p text:style-name="P31"><text:soft-page-break/></text:p>
      <text:p text:style-name="P29"><text:span text:style-name="Internet_20_link"><text:span text:style-name="T20">Some people think that they can 'cast a spell' on God and "make" Him grant eternal salvation to their child. </text:span></text:span><text:span text:style-name="Internet_20_link"><text:span text:style-name="T18">You can't "make" The Maker do </text:span></text:span><text:span text:style-name="Internet_20_link"><text:span text:style-name="T22">*anything*</text:span></text:span><text:span text:style-name="Internet_20_link"><text:span text:style-name="T20"> --and to even consider this is offensive to God! God Almighty does *what* He wants *when* He wants -and does not consult with mere mortals to get permission. GOD ALMIGHTY is both capable and just (see, e.g., point 6., above, and Gen. 18:25b).</text:span></text:span></text:p>
      <text:p text:style-name="P28"/>
      <text:p text:style-name="P16">[[11.]] CONSIDER JESUS vs. SODOM</text:p>
      <text:p text:style-name="P15"/>
      <text:p text:style-name="P12"><text:span text:style-name="T63">Matthew 11:20-25 quotes Jesus saying that it'd be better off for Sodom (a REAL wicked place whose citizens were KILLED by God </text:span><text:span text:style-name="T64">and died in their sins without repenting</text:span><text:span text:style-name="T63">) than for some contemporary cities; however, there is no WAY that Sodom could be 'better off' if they didn't have a 'postmortem chance' to hear the Gospel, repent, &amp; get saved AFTER they died. </text:span><text:span text:style-name="T58">So, since we know Jesus is NOT a liar,</text:span><text:span text:style-name="T63">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15"/>
      <text:p text:style-name="P16">[[12.]] THE FIRST RESURRECTION ADDRESSED – (Revelation 20:4-6)</text:p>
      <text:p text:style-name="P15"/>
      <text:p text:style-name="P12"><text:span text:style-name="T63"><text:tab/>Some point out that those who are resurrected in the first resurrection (those killed for their faith) cannot go to hell (Revelation 20:4-6), since they had already passed the test of loyalty to Jesus. ** </text:span><text:span text:style-name="T66">RESPONSE:</text:span><text:span text:style-name="T63"> If these people refused the mark, how them can this include babies who die as infants? They did not refuse because they </text:span><text:span text:style-name="T67">COULD</text:span><text:span text:style-name="T63">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12"><text:span text:style-name="T63"><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66">NOT</text:span><text:span text:style-name="T63"> a license to deny the rapture's existence. Likewise, lack of knowledge of the “Free Will timing” for deceased infants is </text:span><text:span text:style-name="T66">NOT</text:span><text:span text:style-name="T63"> a license to deny the existence of this opportunity to hear the Gospel – as all others have had a chance to hear. </text:span></text:p>
      <text:p text:style-name="P15"><text:tab/>This is not to say that those living elsewhere in the world who might not have heard the gospel will get such treatment: Romans 1 and 2 say that creation and conscience will be evidence to heathen &amp; gentiles:</text:p>
      <text:p text:style-name="P12"><text:span text:style-name="T63"><text:tab/></text:span><text:span text:style-name="T61">** GOD revealed in CREATION:</text:span><text:span text:style-name="T63"> “19 Because that which may be known of God is manifest in them; for God hath shewed </text:span><text:span text:style-name="T68">it</text:span><text:span text:style-name="T63"> unto them. 20 For the invisible things of him from the creation of the world are clearly seen, being understood by the things that are made, </text:span><text:span text:style-name="T68">even</text:span><text:span text:style-name="T63"> his eternal power and Godhead; so that they are without excuse:.” [Rom. 1:19-20] Cf: “THE heavens declare the glory of God; and the firmament sheweth his handywork.” [Psalm 19:1]</text:span></text:p>
      <text:p text:style-name="P12"><text:span text:style-name="T63"><text:tab/></text:span><text:span text:style-name="T61">** GOD revealed in CONSCIENCE:</text:span><text:span text:style-name="T63"> “14 For when the Gentiles, which have not the law, do by nature the things contained in the law, these, having not the law, are a law unto themselves: 15 Which shew the work of the law written in their hearts, their conscience also bearing witness, and </text:span><text:span text:style-name="T68">their</text:span><text:span text:style-name="T63"> thoughts the mean while accusing or else excusing one another;).” [Rom. 2:14-15] Cf: “6 But without faith </text:span><text:span text:style-name="T68">it is</text:span><text:span text:style-name="T63"> impossible to please </text:span><text:span text:style-name="T68">him:</text:span><text:span text:style-name="T63"> for he that cometh to God must believe that he is, and </text:span><text:span text:style-name="T68">that</text:span><text:span text:style-name="T63"> he is a rewarder of them that diligently seek him.” [Heb. 11:6]</text:span></text:p>
      <text:p text:style-name="P15"><text:soft-page-break/></text:p>
      <text:p text:style-name="P12"><text:span text:style-name="Internet_20_link"><text:span text:style-name="T23">[[13.]] LINGUISTIC SAFEGUARDS in Heb. 11:6 ; John 3:16 ; John 14:6 (Believing and Faith)</text:span></text:span></text:p>
      <text:p text:style-name="P12"/>
      <text:p text:style-name="P12"><text:span text:style-name="Internet_20_link"><text:span text:style-name="T24"><text:tab/>** Hebrews 11:6: “But without faith it is impossible to please him: for he that cometh to God must believe that he is, and that he is a rewarder of them that diligently seek him.” </text:span></text:span><text:span text:style-name="Internet_20_link"><text:span text:style-name="T71">– The Greek word for 'faith,' is 'pivstiß' (Strong's number 4102, transliterated: 'pistis' or 'pisteos'),</text:span></text:span><text:span text:style-name="Internet_20_link"><text:span text:style-name="T24"> and means, in this context, relating to God: “the conviction that God exists and is the creator and ruler of all things, the provider and bestower of eternal salvation through Christ.”</text:span></text:span></text:p>
      <text:p text:style-name="P12"><text:span text:style-name="Internet_20_link"><text:span text:style-name="T24"><text:tab/>** John 3:16: “For God so loved the world, that he gave his only begotten Son, that whosoever believeth in him should not perish, but have everlasting life.” </text:span></text:span><text:span text:style-name="Internet_20_link"><text:span text:style-name="T71">– The Greek word for 'believeth,' is 'pisteuvw' (Strong's number 4100, transliterated: 'pisteuo' or 'pisteuon'),</text:span></text:span><text:span text:style-name="Internet_20_link"><text:span text:style-name="T24"> and means, in this context, relating to God: “to think to be true, to be persuaded of, to credit, place confidence in.</text:span></text:span></text:p>
      <text:p text:style-name="P12"><text:span text:style-name="Internet_20_link"><text:span text:style-name="T24"><text:tab/>** John 14:6b: “...no man cometh unto the Father, but by me.”</text:span></text:span> <text:span text:style-name="Internet_20_link"><text:span text:style-name="T71">The Greek word in John 14:6 is “oujdeivß,” Strong's Number 3,762, which literally means “no one, nothing.”</text:span></text:span><text:span text:style-name="Internet_20_link"><text:span text:style-name="T24"> Thus, infants, too, </text:span></text:span><text:span text:style-name="Internet_20_link"><text:span text:style-name="T25">must</text:span></text:span><text:span text:style-name="Internet_20_link"><text:span text:style-name="T24">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26">(Is God both capable and just – or not?)</text:span></text:span></text:p>
      <text:p text:style-name="P12"><text:span text:style-name="Internet_20_link"><text:span text:style-name="T26"><text:tab/>** There is no free pass – No Free Lunch: </text:span></text:span><text:span text:style-name="Internet_20_link"><text:span text:style-name="T60">Denying some infants a chance to exercise free will to accept Christ </text:span></text:span><text:span text:style-name="Internet_20_link"><text:span text:style-name="T59">would violate Heb. 11:6, John 3:16, and John 14:6</text:span></text:span><text:span text:style-name="Internet_20_link"><text:span text:style-name="T60">, the 'bright line' standard for salvation.</text:span></text:span><text:span text:style-name="Internet_20_link"><text:span text:style-name="T26"> Scripture </text:span></text:span><text:span text:style-name="Internet_20_link"><text:span text:style-name="T27">cannot</text:span></text:span><text:span text:style-name="Internet_20_link"><text:span text:style-name="T26"> be satisfied unless the person exercises free will, and if someone tells you any differently, they're just blowing smoke. God, being fair, wouldn't deny any person a chance to accept Christ: NO man comes to the Father BUT by the Son. Period.</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08T07:07:07.44</dc:date>
    <meta:editing-cycles>403</meta:editing-cycles>
    <meta:editing-duration>P1DT4H15M39S</meta:editing-duration>
    <meta:generator>OpenOffice/4.1.14$Win32 OpenOffice.org_project/4114m1$Build-9811</meta:generator>
    <meta:document-statistic meta:table-count="1" meta:image-count="0" meta:object-count="0" meta:page-count="12" meta:paragraph-count="177" meta:word-count="5501" meta:character-count="36807"/>
  </office:meta>
</office:document-meta>
</file>